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B" style:family="table-column">
      <style:table-column-properties style:column-width="7.138cm" style:rel-column-width="18204*"/>
    </style:style>
    <style:style style:name="Tableau1.C" style:family="table-column">
      <style:table-column-properties style:column-width="1.429cm" style:rel-column-width="3642*"/>
    </style:style>
    <style:style style:name="Tableau1.D" style:family="table-column">
      <style:table-column-properties style:column-width="2.141cm" style:rel-column-width="5460*"/>
    </style:style>
    <style:style style:name="Tableau1.E" style:family="table-column">
      <style:table-column-properties style:column-width="3.57cm" style:rel-column-width="9102*"/>
    </style:style>
    <style:style style:name="Tableau1.F" style:family="table-column">
      <style:table-column-properties style:column-width="7.138cm" style:rel-column-width="182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officeooo:rsid="000c0dee" officeooo:paragraph-rsid="0006bdb4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c0dee" officeooo:paragraph-rsid="0006bdb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0dee" officeooo:paragraph-rsid="0006bdb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d0ddb" officeooo:paragraph-rsid="0006bdb4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10f098" officeooo:paragraph-rsid="0006bdb4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2a7dc" officeooo:paragraph-rsid="0006bdb4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41357" officeooo:paragraph-rsid="0006bdb4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41357" officeooo:paragraph-rsid="0006bdb4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06bdb4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06bdb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88d1e" officeooo:paragraph-rsid="0006bdb4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9d92e" officeooo:paragraph-rsid="0006bdb4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4d10"/>
    </style:style>
    <style:style style:name="T3" style:family="text">
      <style:text-properties officeooo:rsid="001c59d7"/>
    </style:style>
    <style:style style:name="T4" style:family="text">
      <style:text-properties officeooo:rsid="00141357"/>
    </style:style>
    <style:style style:name="T5" style:family="text">
      <style:text-properties officeooo:rsid="00231713"/>
    </style:style>
    <style:style style:name="T6" style:family="text">
      <style:text-properties officeooo:rsid="00217ab1"/>
    </style:style>
    <style:style style:name="T7" style:family="text">
      <style:text-properties officeooo:rsid="0026d327"/>
    </style:style>
    <style:style style:name="T8" style:family="text">
      <style:text-properties officeooo:rsid="0017a368"/>
    </style:style>
    <style:style style:name="T9" style:family="text">
      <style:text-properties officeooo:rsid="001e4e6b"/>
    </style:style>
    <style:style style:name="T10" style:family="text">
      <style:text-properties officeooo:rsid="002243fb"/>
    </style:style>
    <style:style style:name="T11" style:family="text">
      <style:text-properties officeooo:rsid="000769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E RÉPONSE LES JEUX DE LA MATERNELLE #1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4"><text:span text:style-name="T1">JEU N°1 :</text:span> </text:p>
            <text:p text:style-name="P4">les kaplas</text:p>
          </table:table-cell>
          <table:table-cell table:style-name="Tableau1.B1" table:number-columns-spanned="5" office:value-type="string">
            <text:p text:style-name="P5">Combien le bonhomme comporte-t-il de kaplas ? 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1">JEU N°2 :</text:span> </text:p>
            <text:p text:style-name="P4">les bonhommes</text:p>
          </table:table-cell>
          <table:table-cell table:style-name="Tableau1.A2" table:number-columns-spanned="2" office:value-type="string">
            <text:p text:style-name="P5">Combien y a-t-il de ronds ?</text:p>
            <text:p text:style-name="P5">Combien y a-t-il de triangles ?</text:p>
          </table:table-cell>
          <table:covered-table-cell/>
          <table:table-cell table:style-name="Tableau1.B1" table:number-columns-spanned="3" office:value-type="string">
            <text:p text:style-name="P5">Combien y a-t-il de r<text:span text:style-name="T2">ectangles</text:span> ?</text:p>
            <text:p text:style-name="P5">Combien y a-t-il de <text:span text:style-name="T2">carrés</text:span> ?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1">JEU N°3 :</text:span> </text:p>
            <text:p text:style-name="P4">le plus de pièces</text:p>
          </table:table-cell>
          <table:table-cell table:style-name="Tableau1.B1" table:number-columns-spanned="5" office:value-type="string">
            <text:p text:style-name="P6">Situation 1 : </text:p>
            <text:p text:style-name="P6">Situation 2 : </text:p>
            <text:p text:style-name="P6">Situation 3 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1">JEU N°4 :</text:span> </text:p>
            <text:p text:style-name="P4">la pièce manquante</text:p>
          </table:table-cell>
          <table:table-cell table:style-name="Tableau1.B1" table:number-columns-spanned="5" office:value-type="string">
            <text:p text:style-name="P7">Quel est le <text:span text:style-name="T3">chiffre</text:span> de la pièce manquante ?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1">JEU N°5 : </text:span></text:p>
            <text:p text:style-name="P4">les formes</text:p>
          </table:table-cell>
          <table:table-cell table:style-name="Tableau1.A2" office:value-type="string">
            <text:p text:style-name="P9"><text:span text:style-name="T4">Quel est le </text:span><text:span text:style-name="T3">chiffre</text:span><text:span text:style-name="T4"> de la pièce manquante </text:span><text:span text:style-name="T5">pour faire un <text:s/>carré ?</text:span></text:p>
            <text:p text:style-name="P9"/>
            <text:p text:style-name="P8"><text:s/></text:p>
            <text:p text:style-name="P8"/>
          </table:table-cell>
          <table:table-cell table:style-name="Tableau1.A2" table:number-columns-spanned="3" office:value-type="string">
            <text:p text:style-name="P9"><text:span text:style-name="T4">Quel est le </text:span><text:span text:style-name="T3">chiffre</text:span><text:span text:style-name="T4"> de la pièce manquante </text:span><text:span text:style-name="T5">pour faire un triangle?</text:span></text:p>
          </table:table-cell>
          <table:covered-table-cell/>
          <table:covered-table-cell/>
          <table:table-cell table:style-name="Tableau1.B1" office:value-type="string">
            <text:p text:style-name="P9"><text:span text:style-name="T4">Quel est le </text:span><text:span text:style-name="T3">chiffre</text:span><text:span text:style-name="T4"> de la pièce manquante </text:span><text:span text:style-name="T5">pour faire un losange ?</text:span></text:p>
          </table:table-cell>
        </table:table-row>
        <table:table-row>
          <table:table-cell table:style-name="Tableau1.A2" office:value-type="string">
            <text:p text:style-name="P4"><text:span text:style-name="T1">JEU N°6 : </text:span></text:p>
            <text:p text:style-name="P4">les feutres</text:p>
          </table:table-cell>
          <table:table-cell table:style-name="Tableau1.A2" table:number-columns-spanned="3" office:value-type="string">
            <text:p text:style-name="P9">S<text:span text:style-name="T4">ituation 1 : </text:span><text:span text:style-name="T6">Combien reste-t-il de feutres ?</text:span></text:p>
            <text:p text:style-name="P8"/>
          </table:table-cell>
          <table:covered-table-cell/>
          <table:covered-table-cell/>
          <table:table-cell table:style-name="Tableau1.B1" table:number-columns-spanned="2" office:value-type="string">
            <text:p text:style-name="P8">Situation 2 : <text:span text:style-name="T6">Combien reste-t-il de feutres ?</text:span></text:p>
          </table:table-cell>
          <table:covered-table-cell/>
        </table:table-row>
        <table:table-row>
          <table:table-cell table:style-name="Tableau1.A2" office:value-type="string">
            <text:p text:style-name="P4"><text:span text:style-name="T1">JEU N°7 :</text:span> </text:p>
            <text:p text:style-name="P4">les pommes</text:p>
          </table:table-cell>
          <table:table-cell table:style-name="Tableau1.B1" table:number-columns-spanned="5" office:value-type="string">
            <text:p text:style-name="P10"><text:span text:style-name="T7">Combien reste-t-il de pommes ?</text:span><text:span text:style-name="T8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<text:span text:style-name="T1">JEU N°8 :</text:span> </text:p>
            <text:p text:style-name="P4">les couronnes</text:p>
          </table:table-cell>
          <table:table-cell table:style-name="Tableau1.A2" table:number-columns-spanned="3" office:value-type="string">
            <text:p text:style-name="P11"><text:span text:style-name="T9">Combien faut-il de pièces p</text:span>our <text:span text:style-name="T11">faire</text:span> 2 couronnes ? : </text:p>
            <text:p text:style-name="P11"><text:s/></text:p>
            <text:p text:style-name="P11"><text:s/></text:p>
          </table:table-cell>
          <table:covered-table-cell/>
          <table:covered-table-cell/>
          <table:table-cell table:style-name="Tableau1.B1" table:number-columns-spanned="2" office:value-type="string">
            <text:p text:style-name="P11"><text:span text:style-name="T9">Combien faut-il de pièces p</text:span>our <text:span text:style-name="T11">faire </text:span><text:span text:style-name="T9">3</text:span> couronnes ? : </text:p>
          </table:table-cell>
          <table:covered-table-cell/>
        </table:table-row>
        <table:table-row>
          <table:table-cell table:style-name="Tableau1.A2" office:value-type="string">
            <text:p text:style-name="P4"><text:span text:style-name="T1">JEU N°9 :</text:span> </text:p>
            <text:p text:style-name="P4">l’escalier</text:p>
          </table:table-cell>
          <table:table-cell table:style-name="Tableau1.A2" office:value-type="string">
            <text:p text:style-name="P12">Situation 1 : <text:span text:style-name="T10">Combien faut-il mettre de pièces ?</text:span></text:p>
            <text:p text:style-name="P12"/>
          </table:table-cell>
          <table:table-cell table:style-name="Tableau1.A2" table:number-columns-spanned="3" office:value-type="string">
            <text:p text:style-name="P12">Situation 2 : <text:span text:style-name="T10">Combien faut-il mettre de pièces ?</text:span></text:p>
            <text:p text:style-name="P12"/>
          </table:table-cell>
          <table:covered-table-cell/>
          <table:covered-table-cell/>
          <table:table-cell table:style-name="Tableau1.B1" office:value-type="string">
            <text:p text:style-name="P12">Situation 3 : <text:span text:style-name="T10">Combien faut-il mettre de pièces ?</text:span></text:p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10:45:36.312175482</meta:creation-date>
    <dc:date>2021-02-18T10:47:13.412108837</dc:date>
    <meta:editing-duration>PT1M37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42" meta:word-count="211" meta:character-count="1063" meta:non-whitespace-character-count="871"/>
  </office:meta>
</office:document-meta>
</file>